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cm" table:align="margins" style:writing-mode="lr-tb"/>
    </style:style>
    <style:style style:name="Таблица1.A" style:family="table-column">
      <style:table-column-properties style:column-width="1.799cm" style:rel-column-width="6703*"/>
    </style:style>
    <style:style style:name="Таблица1.B" style:family="table-column">
      <style:table-column-properties style:column-width="11.303cm" style:rel-column-width="42112*"/>
    </style:style>
    <style:style style:name="Таблица1.C" style:family="table-column">
      <style:table-column-properties style:column-width="4.487cm" style:rel-column-width="16720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4pt" fo:language="ru" fo:country="RU" fo:font-weight="bold" officeooo:rsid="0002082a" officeooo:paragraph-rsid="0002082a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4pt" fo:font-weight="bold" officeooo:paragraph-rsid="0002082a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officeooo:paragraph-rsid="0002082a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fo:font-size="14pt" fo:font-weight="normal" officeooo:paragraph-rsid="0002082a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ru" fo:country="RU" fo:font-weight="bold" officeooo:rsid="0003c59c" officeooo:paragraph-rsid="0003c59c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ru" fo:country="RU" fo:font-weight="bold" officeooo:rsid="0003e78a" officeooo:paragraph-rsid="0003e78a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language="ru" fo:country="RU" officeooo:rsid="0003e78a" officeooo:paragraph-rsid="0003e78a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3e78a" officeooo:paragraph-rsid="00045e0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45e00" officeooo:paragraph-rsid="00045e0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45e00" officeooo:paragraph-rsid="00045e0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45e00" officeooo:paragraph-rsid="00045e0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45e75" officeooo:paragraph-rsid="00045e7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45e75" officeooo:paragraph-rsid="00045e7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4edc5" officeooo:paragraph-rsid="0004edc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4edc5" officeooo:paragraph-rsid="0004edc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Times New Roman" fo:font-size="14pt" fo:font-weight="bold" officeooo:paragraph-rsid="0002082a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ru" fo:country="RU" fo:font-weight="normal" officeooo:rsid="0003e78a" officeooo:paragraph-rsid="0003e78a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e78a" officeooo:paragraph-rsid="0003e78a" style:font-size-asian="14pt" style:font-style-asian="normal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4pt" fo:language="ru" fo:country="RU" fo:font-weight="bold" officeooo:rsid="0003e78a" officeooo:paragraph-rsid="0003e78a" style:font-size-asian="14pt" style:font-weight-asian="bold" style:font-name-complex="Times New Roman" style:font-size-complex="14pt" style:font-weight-complex="bold"/>
    </style:style>
    <style:style style:name="T1" style:family="text">
      <style:text-properties officeooo:rsid="0013a13a"/>
    </style:style>
    <style:style style:name="T2" style:family="text">
      <style:text-properties fo:language="ru" fo:country="RU" officeooo:rsid="0002082a" style:font-size-asian="12.25pt"/>
    </style:style>
    <style:style style:name="T3" style:family="text">
      <style:text-properties fo:language="ru" fo:country="RU" officeooo:rsid="0002082a"/>
    </style:style>
    <style:style style:name="T4" style:family="text">
      <style:text-properties fo:language="ru" fo:country="RU" officeooo:rsid="0003c59c"/>
    </style:style>
    <style:style style:name="T5" style:family="text">
      <style:text-properties fo:language="ru" fo:country="RU" officeooo:rsid="0004edc5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normal" officeooo:rsid="0004edc5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3a13a" style:font-weight-asian="normal" style:font-weight-complex="normal"/>
    </style:style>
    <style:style style:name="T11" style:family="text">
      <style:text-properties fo:font-weight="normal" officeooo:rsid="0002082a" style:font-weight-asian="normal" style:font-weight-complex="normal"/>
    </style:style>
    <style:style style:name="T12" style:family="text">
      <style:text-properties fo:font-weight="normal" officeooo:rsid="0004edc5" style:font-weight-asian="normal" style:font-weight-complex="normal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officeooo:rsid="0005cf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Уведомление о проведении общественных обсуждений </text:p>
      <text:p text:style-name="P3"><text:span text:style-name="T1">проекта </text:span><text:s/>“<text:span text:style-name="T4">О внесении </text:span><text:span text:style-name="T2"><text:s/>изменений в муниципальную программу «Формирование комфортной городской среды на 2018-2024 годы»</text:span></text:p>
      <text:p text:style-name="P3"/>
      <text:p text:style-name="P4"><text:s text:c="6"/>Администрация МО «Дондуковское сельское поселение» <text:span text:style-name="T1">информирует жителей о том, что в целях реализации в 2022 году <text:s/>на территории Дондуковского сельского поселения мероприятий по благоустройству общественной территории, в период с <text:s/>1 марта 2021 года по 2</text:span><text:span text:style-name="T5">3</text:span><text:span text:style-name="T1"> марта 2021 года на территории МО «Дондуковское сельское поселение» будут проведены общественные обсуждения проекта “</text:span><text:span text:style-name="T4">О внесении </text:span><text:span text:style-name="T3">изменений в муниципальную программу «Формирование комфортной городской среды на 2018-2024 годы», </text:span><text:s/>по выбору общественной территории в МО «Дондуковское сельское поселение» для осуществления ее комплексного развития, выбора мероприятий, которые целесообразно реализовать на выбранной общественной территории.</text:p>
      <text:p text:style-name="P5"><text:span text:style-name="T9">Проект </text:span><text:span text:style-name="T10">“</text:span><text:span text:style-name="T9">О внесении </text:span><text:span text:style-name="T11">изменений в муниципальную программу «Формирование комфортной городской среды на 2018-2024 годы» </text:span><text:span text:style-name="T12">и заявка на участие в обсуждении проекта </text:span><text:span text:style-name="T11"><text:s/></text:span><text:span text:style-name="T9">размещен</text:span><text:span text:style-name="T12">ы</text:span><text:span text:style-name="T9"> на официальном сайте администрации МО «Дондуковское сельское поселение» в сети «Интернет» </text:span><text:a xlink:type="simple" xlink:href="http://www.dondukovskoyesp.ru/" text:style-name="Internet_20_link" text:visited-style-name="Visited_20_Internet_20_Link">www.dondukovskoyesp.ru</text:a><text:span text:style-name="T13"> </text:span><text:span text:style-name="T9">в разделе Формирование комфортной городской среды.</text:span></text:p>
      <text:p text:style-name="P7"><text:span text:style-name="T6">Срок </text:span><text:span text:style-name="T7">приема предложений по проекту:</text:span><text:span text:style-name="T6"> с 1 марта 2021 года по 2</text:span><text:span text:style-name="T7">3</text:span><text:span text:style-name="T6"> марта 2021 года.</text:span></text:p>
      <text:p text:style-name="P17"><text:s text:c="8"/>Адрес и время для направления предложений: Администрация МО «Дондуковское сельское поселение», ст. Дондуковская, ул. Ленина, 151, в рабочие дни с 8:00 до 16:00.</text:p>
      <text:p text:style-name="P6"><text:span text:style-name="T9">Адрес электронной почты: </text:span><text:a xlink:type="simple" xlink:href="mailto:adm.donduk.sp@mail.ru" text:style-name="Internet_20_link" text:visited-style-name="Visited_20_Internet_20_Link"><text:span text:style-name="T8">adm.donduk.sp@mail.ru</text:span></text:a></text:p>
      <text:p text:style-name="P18">Контактный телефон: 8(87779)3-09-29</text:p>
      <text:p text:style-name="P18">Все предложения носят рекомендательный характер.</text:p>
      <text:p text:style-name="P19">График проведения выездных обсуждений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№</text:p>
            <text:p text:style-name="P8"><text:s/>п/п</text:p>
          </table:table-cell>
          <table:table-cell table:style-name="Таблица1.A1" office:value-type="string">
            <text:p text:style-name="P8">Место проведения </text:p>
          </table:table-cell>
          <table:table-cell table:style-name="Таблица1.C1" office:value-type="string">
            <text:p text:style-name="P8">Дата и время проведения</text:p>
          </table:table-cell>
        </table:table-row>
        <table:table-row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11">Дом Культуры, адрес: <text:s/>ст. Дондуковская, ул. Ленина, 145</text:p>
          </table:table-cell>
          <table:table-cell table:style-name="Таблица1.C2" office:value-type="string">
            <text:p text:style-name="P9">01.03.2021 г. </text:p>
            <text:p text:style-name="P9">в 15ч. 00 мин.</text:p>
          </table:table-cell>
        </table:table-row>
        <table:table-row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10"><text:span text:style-name="T14">МБДОО «</text:span>Детский сад <text:span text:style-name="T14">№ 10 </text:span>Малышок», адрес: ст. Дондуковская, ул. Ф. Антонец, 16</text:p>
          </table:table-cell>
          <table:table-cell table:style-name="Таблица1.C2" office:value-type="string">
            <text:p text:style-name="P12">04.03.2021 г.</text:p>
            <text:p text:style-name="P12">в 11ч. 00 мин.</text:p>
          </table:table-cell>
        </table:table-row>
        <table:table-row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13"><text:span text:style-name="T14">МБДОО «</text:span>Детский сад <text:span text:style-name="T14">№ 14 </text:span>Теремок», адрес: ст. Дондуковская, ул. Клубная, 17</text:p>
          </table:table-cell>
          <table:table-cell table:style-name="Таблица1.C2" office:value-type="string">
            <text:p text:style-name="P12">11.03.2021г. </text:p>
            <text:p text:style-name="P12">в 11ч. 00 мин.</text:p>
          </table:table-cell>
        </table:table-row>
        <table:table-row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13"><text:span text:style-name="T14">ГБПОУ РА «</text:span>Дондуковский сельскохозяйственный техникум», адрес: ст. Дондуковская, ул. Ленина, 2</text:p>
          </table:table-cell>
          <table:table-cell table:style-name="Таблица1.C2" office:value-type="string">
            <text:p text:style-name="P12">16.03.2021г.</text:p>
            <text:p text:style-name="P12">в <text:span text:style-name="T14">09</text:span>ч. <text:span text:style-name="T14">3</text:span>0 мин.</text:p>
          </table:table-cell>
        </table:table-row>
        <table:table-row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13">МБОУ СОШ № 9, адрес: ст. Дондуковская, ул. Гагарина, 148</text:p>
          </table:table-cell>
          <table:table-cell table:style-name="Таблица1.C2" office:value-type="string">
            <text:p text:style-name="P14">17.03.2021г.</text:p>
            <text:p text:style-name="P14">в 10 ч. 00 мин.</text:p>
          </table:table-cell>
        </table:table-row>
        <text:soft-page-break/>
        <table:table-row>
          <table:table-cell table:style-name="Таблица1.A2" office:value-type="string">
            <text:p text:style-name="P12">6</text:p>
          </table:table-cell>
          <table:table-cell table:style-name="Таблица1.A2" office:value-type="string">
            <text:p text:style-name="P13">МБОУ СОШ № 10 <text:span text:style-name="T14">им. Ф.И. Антонца</text:span>, адрес: ст. Дондуковская, ул. Ленина, 73</text:p>
          </table:table-cell>
          <table:table-cell table:style-name="Таблица1.C2" office:value-type="string">
            <text:p text:style-name="P14">19.03.2021г.</text:p>
            <text:p text:style-name="P14">в 10ч. 00 мин.</text:p>
          </table:table-cell>
        </table:table-row>
        <table:table-row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15">Ярмарка выходного дня, адрес: ст. Дондуковская, ул. Гагарина, 166</text:p>
          </table:table-cell>
          <table:table-cell table:style-name="Таблица1.C2" office:value-type="string">
            <text:p text:style-name="P14">21.03.2021г.</text:p>
            <text:p text:style-name="P14">в 10ч. 00 мин.</text:p>
          </table:table-cell>
        </table:table-row>
        <table:table-row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15"><text:span text:style-name="T14">Заседание общественной комиссии для голосования </text:span><text:s/>по выбору общественной территории, <text:span text:style-name="T14">планируемой</text:span> благоустро<text:span text:style-name="T14">ить</text:span> в 2022 году</text:p>
          </table:table-cell>
          <table:table-cell table:style-name="Таблица1.C2" office:value-type="string">
            <text:p text:style-name="P14">24.03.2021 г.</text:p>
          </table:table-cell>
        </table:table-row>
      </table:table>
      <text:p text:style-name="P19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meta:print-date>2021-02-25T08:59:29.926000000</meta:print-date>
    <dc:date>2021-02-25T09:01:13.069000000</dc:date>
    <meta:editing-duration>PT27M45S</meta:editing-duration>
    <meta:editing-cycles>2</meta:editing-cycles>
    <meta:document-statistic meta:table-count="1" meta:image-count="0" meta:object-count="0" meta:page-count="2" meta:paragraph-count="45" meta:word-count="344" meta:character-count="2467" meta:non-whitespace-character-count="2141"/>
  </office:meta>
</office:document-meta>
</file>